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ttps://setup.office.com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ürg Richards</meta:initial-creator>
    <dc:creator>Jürg Richards</dc:creator>
    <meta:creation-date>2025-01-26T10:33:00Z</meta:creation-date>
    <dc:date>2025-01-26T10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